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2cm" fo:margin-left="-0.191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text-position="sub 58%" style:font-name="Times New Roman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Times New Roman"/>
    </style:style>
    <style:style style:name="P1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/>
    </style:style>
    <style:style style:name="P14" style:family="paragraph" style:parent-style-name="List_20_Paragraph" style:list-style-name="WWNum1">
      <style:paragraph-properties fo:margin-top="0cm" fo:margin-bottom="0cm" fo:line-height="150%" fo:text-align="start" style:justify-single-word="false"/>
      <style:text-properties style:font-name="Times New Roman"/>
    </style:style>
    <style:style style:name="P15" style:family="paragraph" style:parent-style-name="List_20_Paragraph">
      <style:paragraph-properties fo:margin-top="0cm" fo:margin-bottom="0cm" fo:line-height="150%" fo:text-align="end" style:justify-single-word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Załącznik nr 1 do: Regulaminu sfinansowania zadań z zakresu usuwania wyrobów zawierających azbest z terenu Gminy i Miasta Szadek w ramach II etapu realizowanego w 2015r</text:p>
      <text:p text:style-name="P1"/>
      <text:p text:style-name="P5"><text:span text:style-name="T1">Burmistrz Gminy i Miasta Szadek</text:span></text:p>
      <text:p text:style-name="P5"><text:span text:style-name="T1">ul. Warszawska 3, 98-240 Szadek</text:span></text:p>
      <text:p text:style-name="P2">WNIOSEK</text:p>
      <text:p text:style-name="P3">Proszę o nieodpłatne wykonanie usługi polegającej na wykonaniu prac wskazanych w <text:span text:style-name="T1">§ 3. Regulaminu sfinansowania zadań z zakresu usuwania wyrobów zawierających azbest z terenu Gminy i Miasta Szadek w ramach II etapu realizowanego w 2015r </text:span>w miejscowości …………………………….. położonej na terenie Gminy i Miasta Szadek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">Wnioskodawca:</text:span></text:p>
            <text:p text:style-name="P10">Imię i nazwisko</text:p>
            <text:p text:style-name="P10">Adres zamieszkania</text:p>
            <text:p text:style-name="P10"/>
            <text:p text:style-name="P10">Telefon kontaktowy</text:p>
          </table:table-cell>
          <table:table-cell table:style-name="Tabela1.A1" office:value-type="string">
            <text:p text:style-name="P8"/>
            <text:p text:style-name="P9">…………………………...........………………….……………………………………………………………………………............................................</text:p>
            <text:p text:style-name="P9">……………………………………………………………………………........………………………</text:p>
          </table:table-cell>
        </table:table-row>
        <table:table-row table:style-name="Tabela1.1">
          <table:table-cell table:style-name="Tabela1.A1" office:value-type="string">
            <text:p text:style-name="P9"><text:span text:style-name="T1">Lokalizacja odpadów zawierających azbest</text:span></text:p>
            <text:p text:style-name="P10">adres posesji</text:p>
            <text:p text:style-name="P10"/>
            <text:p text:style-name="P10">usytuowanie</text:p>
            <text:p text:style-name="P10">rodzaj <text:s/>zabudowy (wypełnić tylko jeżeli <text:s/>jest na budynku)</text:p>
          </table:table-cell>
          <table:table-cell table:style-name="Tabela1.A1" office:value-type="string">
            <text:p text:style-name="P8"/>
            <text:p text:style-name="P9">……………………………….............................................…………….……………………………..</text:p>
            <text:p text:style-name="P9">Dach, ściana, zdeponowany*</text:p>
            <text:p text:style-name="P9">Budynek: mieszkalny, gospodarczy, przemysłowy, użyteczności publicznej, mieszkalno-gospodarczy*, </text:p>
          </table:table-cell>
        </table:table-row>
        <table:table-row table:style-name="Tabela1.1">
          <table:table-cell table:style-name="Tabela1.A1" office:value-type="string">
            <text:p text:style-name="P9"><text:span text:style-name="T1">Dane techniczne:</text:span></text:p>
            <text:list xml:id="list5057218557674557758" text:style-name="WWNum1">
              <text:list-item>
                <text:p text:style-name="P14">Ilość budynków pokrytych azbestem</text:p>
              </text:list-item>
              <text:list-item>
                <text:p text:style-name="P14">Ilość odpadu zawierającego azbest na terenie posesji <text:s/>(należy podać w m<text:span text:style-name="T2">2 </text:span>i/lub w tonach)</text:p>
              </text:list-item>
              <text:list-item>
                <text:p text:style-name="P14">Rodzaj odpadu</text:p>
              </text:list-item>
            </text:list>
            <text:p text:style-name="P15"/>
          </table:table-cell>
          <table:table-cell table:style-name="Tabela1.A1" office:value-type="string">
            <text:p text:style-name="P9"/>
            <text:p text:style-name="P9">a)……………………………………...........…….</text:p>
            <text:p text:style-name="P9">b)………………....................................................</text:p>
            <text:p text:style-name="P9">…...........................................................................</text:p>
            <text:p text:style-name="P9"/>
            <text:p text:style-name="P9">c)………………....................................................</text:p>
            <text:p text:style-name="P9">…...........................................................................</text:p>
            <text:p text:style-name="P9"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Załączniki:</text:span></text:p>
            <text:p text:style-name="P6"><text:span text:style-name="T1">- </text:span>kserokopie dokumentu potwierdzającego tytuł prawny do nieruchomości z której ma być usunięty azbest (w przypadku współwłasności dołączyć zgodę współwłaścicieli)</text:p>
            <text:p text:style-name="P6">- kserokopię dokumentów potwierdzających zgłoszenie prac w Starostwie Powiatowym w Zduńskiej Woli (jeżeli dotyczy)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7"><text:span text:style-name="T3">……………………………………………………………..………………..</text:span></text:p>
            <text:p text:style-name="P11"><text:span text:style-name="T2">(data i podpis wnioskodawcy)</text:span></text:p>
            <text:p text:style-name="P6"/>
          </table:table-cell>
        </table:table-row>
      </table:table>
      <text:p text:style-name="P13">*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Kaczmarek</meta:initial-creator>
    <meta:editing-cycles>5</meta:editing-cycles>
    <meta:print-date>2015-06-10T09:58:15.14</meta:print-date>
    <meta:creation-date>2014-01-27T14:10:00</meta:creation-date>
    <dc:date>2015-06-10T10:03:27.60</dc:date>
    <meta:editing-duration>PT21M10S</meta:editing-duration>
    <meta:generator>OpenOffice.org/3.4.1$Win32 OpenOffice.org_project/341m1$Build-9593</meta:generator>
    <meta:document-statistic meta:table-count="1" meta:image-count="0" meta:object-count="0" meta:page-count="1" meta:paragraph-count="33" meta:word-count="197" meta:character-count="19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